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 ТО № РС000001 (образец)</text:p>
      <text:p text:style-name="P2">на проведение технического обслуживания и пуско-наладочных работ</text:p>
      <text:p text:style-name="Standard"/>
      <text:p text:style-name="Standard">г. Москва<text:tab/><text:tab/><text:tab/><text:tab/><text:tab/><text:tab/><text:tab/><text:tab/><text:tab/><text:tab/><text:tab/><text:tab/>7 Марта 2012 г.</text:p>
      <text:p text:style-name="Standard"/>
      <text:p text:style-name="Standard"><text:s text:c="4"/>Центр технического обслуживания контрольно-кассовой техники (ККТ) ООО "ЦТО "Росичъ" именуемый в дальнейшем ЦТО, в лице Генерального директора Махатадзе Г.А., <text:s/>действующий на основании Устава, с одной стороны, и ООО "Ваша компания" именуемый в дальнейшем ЗАКАЗЧИК, в лице Генерального директора Иванова И.И. действующего на основании Устава, с другой стороны, заключили настоящий Договор о нижеследующем:</text:p>
      <text:p text:style-name="Standard"/>
      <text:p text:style-name="P2">1. Предмет договора</text:p>
      <text:p text:style-name="Standard">1.1. ЗАКАЗЧИК поручает, а ЦТО обязуется произвести пуско-наладочные работы и регламентные работы по техническому обслуживанию (ТО) и ремонту следующих моделей ККТ, промаркированных средствами визуального контроля (СВК-голограммами) сервисного обслуживания (СО) в количестве 1 шт:</text:p>
      <text:p text:style-name="Standard"/>
      <text:p text:style-name="Standard">№<text:tab/>Модель ККТ<text:tab/>Серийный<text:tab/>зав.№ ЭКЛЗ<text:tab/>Голограмма СО<text:tab/><text:tab/>Адрес установки</text:p>
      <text:p text:style-name="Standard"><text:tab/><text:tab/><text:tab/>№ ККТ<text:tab/><text:tab/>рег. № ЭКЛЗ<text:tab/>Голограмма госреестра</text:p>
      <text:p text:style-name="Standard"/>
      <text:p text:style-name="Standard">1.2. На ТО принимаются ККТ, находящиеся в исправном состоянии и в комплектации согласно эксплуатационной документации. Перед взятием ККТ на ТО, определяется техническое состояние ККТ представителем ЦТО в присутствии представителя Заказчика и фиксируется в акте.</text:p>
      <text:p text:style-name="Standard">1.3. Неисправные ККТ принимаются на комплексное обслуживание после произведенного за счет ЗАКАЗЧИКА восстановительного ремонта.</text:p>
      <text:p text:style-name="Standard">1.4. Работы по ТО включают в себя весь объем необходимых профилактических, регламентных работ, регулировку, а также <text:s/>ремонт ККТ в соответствии с методикой производителя, в период действия настоящего договора.</text:p>
      <text:p text:style-name="Standard">1.5. ЗАКАЗЧИК получает право на ремонт кассового аппарата в мастерской ЦТО без взимания дополнительной платы в гарантийный период, определяемый изготовителем и послегарантийный ремонт. Стоимость запасных частей в послегарантийный период оплачивается ЗАКАЗЧИКОМ дополнительно.</text:p>
      <text:p text:style-name="Standard">1.6. В случае, если ЗАКАЗЧИК допустил:<text:line-break/>а) нарушение правил транспортирования, хранения и эксплуатации;<text:line-break/>б) повреждение пломб;<text:line-break/>в) механические повреждения наружных деталей и узлов ККТ;<text:line-break/>г) попадание в ККТ жидкости, насекомых или посторонних предметов,<text:line-break/>составляется двусторонний акт и ремонт осуществляется за счет ЗАКАЗЧИКА.</text:p>
      <text:p text:style-name="Standard"/>
      <text:p text:style-name="P2">2. Стоимость и порядок расчетов</text:p>
      <text:p text:style-name="Standard">2.1. Стоимость товаров и услуг по настоящему договору составляет:</text:p>
      <text:p text:style-name="Standard"/>
      <text:p text:style-name="Standard">№<text:tab/>Номенклатура<text:tab/><text:tab/><text:tab/><text:tab/><text:tab/>Кол-во<text:tab/>Ед.<text:tab/>Цена<text:tab/><text:tab/>Сумма<text:tab/></text:p>
      <text:p text:style-name="Standard">1<text:tab/>Техническое обслуживание ККТ<text:tab/><text:tab/>3<text:tab/>мес<text:tab/>649.00<text:tab/><text:tab/>1'947.00</text:p>
      <text:p text:style-name="Standard">2<text:tab/>Голограмма Сервисного обслуживания<text:tab/>1<text:tab/>шт</text:p>
      <text:p text:style-name="Standard">3<text:tab/>Пуско-наладочные работы (ККМ)<text:tab/><text:tab/>1<text:tab/>шт</text:p>
      <text:p text:style-name="Standard">4<text:tab/>Паспорт версии (оформление)<text:tab/><text:tab/>1<text:tab/>шт</text:p>
      <text:p text:style-name="Standard"/>
      <text:p text:style-name="Standard"><text:tab/><text:tab/><text:tab/><text:tab/><text:tab/>Всего: 1947 руб. (Одна тысяча девятьсот сорок семь рублей 00 копеек)</text:p>
      <text:p text:style-name="Standard"/>
      <text:p text:style-name="Standard">2.2. К исполнению настоящего Договора ЦТО приступает после поступления денежных средств. Дата заключения настоящего Договора определяет срок последующих платежей.</text:p>
      <text:p text:style-name="Standard">2.3. В стоимость технического обслуживания не входит бесплатная замена расходных материалов: картриджей (красящей ленты) и чековой ленты.</text:p>
      <text:p text:style-name="Standard"/>
      <text:p text:style-name="P2">3. Порядок сдачи и приема работ</text:p>
      <text:p text:style-name="Standard">3.1. ЦТО обеспечивает гарантийный и послегарантийный ремонт контрольно-кассовой техники в срок не более 36 часов с момента сдачи ККТ в мастерскую.<text:tab/><text:tab/><text:tab/><text:tab/><text:tab/><text:tab/><text:tab/><text:tab/></text:p>
      <text:p text:style-name="Standard">3.2. При сдаче ККТ для ремонта в мастерскую ЦТО ЗАКАЗЧИК (либо его представитель) обязан иметь при себе настоящий договор и «Журнал учета вызовов технических специалистов ЦТО и регистрации выполненных работ» по форме № КМ-8 (КМ-8). При получении ККТ из ремонта ЗАКАЗЧИК обязан иметь надлежащим образом заполненный акт гарантийного ремонта либо доверенность на получение ККТ из гарантийного ремонта.</text:p>
      <text:p text:style-name="Standard">3.3. В случае мотивированных претензий по качеству оказываемых услуг из-за несоответствия их условиям Договора, сторонами составляется двухсторонний акт с перечнем претензий, при этом ЦТО в согласованный срок проводит устранение недостатков без дополнительной оплаты.</text:p>
      <text:p text:style-name="P4"/>
      <text:p text:style-name="P2">4. Ответственность сторон</text:p>
      <text:p text:style-name="Standard">4.1. За невыполнение и ненадлежащее выполнение обязательств по настоящему Договору ЦТО и ЗАКАЗЧИК несут материальную и имущественную ответственность в соответствии с действующим законодательством.</text:p>
      <text:p text:style-name="Standard">4.2. Договор считается недействительным в случае внесения изменений в электронную схему (программу) ККТ ЗАКАЗЧИКА незаявленных Генеральным поставщиком, а также при допуске к ремонту и техническому <text:soft-page-break/>обслуживанию ККТ иных лиц и организаций помимо ЦТО.</text:p>
      <text:p text:style-name="Standard">4.3. В случае прекращения работ по Договору по соглашению сторон или по решению суда ЦТО возмещает ЗАКАЗЧИКУ полученные денежные средства за исключением фактически понесенных затрат ЦТО на момент расторжения Договора.</text:p>
      <text:p text:style-name="Standard">4.4. В случае расторжения или прекращения срока действия Договора ЦТО оставляет за собой право информировать ИФНС о данном факте и снять пломбы с ККТ ЗАКАЗЧИКА.</text:p>
      <text:p text:style-name="Standard">4.5. В случае расторжения Договора ЗАКАЗЧИКОМ в одностороннем порядке полученная ЦТО оплата не возвращается.</text:p>
      <text:p text:style-name="Standard"/>
      <text:p text:style-name="P1">5. Особые условия</text:p>
      <text:p text:style-name="P5">5.1 По решению Государственной межведомственной комиссии по ККТ (протоколы № 2/67-2002 от 18.04.02 и № 7/72-2002 от 19.12.02) с 01.04.03 в г. Москва проводится эксперимент по дополнительному опломбированию ККТ самоклеящимися пломбами (далее пломбами). Срок действия пломбы один квартал. Срок начала действия пломбы исчисляется с даты установки на ККТ.</text:p>
      <text:p text:style-name="P5">5.2. ЗАКАЗЧИК обязуется в течение 14 дней до истечения срока действия пломб обратиться в ЦТО для установки пломб на следующий квартал и проведения ТО.</text:p>
      <text:p text:style-name="P5">5.3. ЦТО обязано установить пломбы на ККТ ЗАКАЗЧИКА, после его обращения в ЦТО, в соответствии с «Порядком использования дополнительных самоклеящихся пломб центров технического обслуживания ККТ на территории г. Москвы» (далее ПОРЯДОК), если срок действия настоящего договора заканчивается не раньше срока действия пломбы.</text:p>
      <text:p text:style-name="P5">5.4. После установки пломб, ЗАКАЗЧИК обязан предоставить журнал КМ-8 для записи в него специалистом ЦТО номеров пломб и вклейки в журнал КМ-8 контрольных талонов установленных пломб.</text:p>
      <text:p text:style-name="P5">5.5. После установки пломбы представителем ЦТО на ККТ, ответственность за ее сохранность (целостность) несет ЗАКАЗЧИК.</text:p>
      <text:p text:style-name="P5">5.6. В случае повреждения (нарушение целостности) пломбы (пломб) ЗАКАЗЧИК прекращает использование ККТ и сообщает об этом в ЦТО и налоговый орган по месту регистрации ККТ. Эксплуатация ККТ возобновляется после <text:s/>проведения ЦТО, в сроки, предусмотренные п. 3.1. договора, технического освидетельствования ККТ, на предмет соответствия ККТ <text:s/>техническим характеристикам, отсутствия несанкционированных доработок аппаратного и программного обеспечения и установки новых пломб согласно требованиям ПОРЯДКА. Стоимость работ по проведению технического освидетельствования оплачивается ЗАКАЗЧИКОМ дополнительно.</text:p>
      <text:p text:style-name="P5">5.7. ЭКЛЗ - программно-аппаратный модуль, в составе ККТ. ЭКЛЗ является самостоятельным изделием в составе ККТ.</text:p>
      <text:p text:style-name="P5">5.8. Сроки эксплуатации и условия гарантии ЭКЛЗ изложены в пункте № 5 паспорта еФЗ.058.006 ПС.</text:p>
      <text:p text:style-name="P5">5.9. Условия настоящего договора не распространяются на ЭКЛЗ. Наличие неисправности ЭКЛЗ в составе ККТ не является нарушением условий настоящего договора.</text:p>
      <text:p text:style-name="Standard"/>
      <text:p text:style-name="P2">6. Срок действия договора и прочие условия</text:p>
      <text:p text:style-name="Standard">6.1. Договор вступает в силу с 07.03.12 сроком на 3 месяца, по 06.06.12 включительно.</text:p>
      <text:p text:style-name="Standard">6.2. ЦТО оставляет за собой право пересматривать расценки на техническое обслуживание контрольно-кассовой техники в одностороннем порядке.</text:p>
      <text:p text:style-name="Standard">6.3. Настоящий договор может быть продлен и оформлен дополнительным договором или соглашением, которое будет являться неотъемлемой частью настоящего договора.<text:tab/></text:p>
      <text:p text:style-name="Standard">6.4. По настоящему договору предусмотрен один выезд механика в налоговую инспекцию в квартал. Последующие выезды оплачиваются по действующим тарифам.</text:p>
      <text:p text:style-name="Standard">6.5. Заявки на выезд мастера в налоговую инспекцию принимаются по телефонам:</text:p>
      <text:p text:style-name="Standard"/>
      <text:p text:style-name="Standard"><text:tab/>+7 (495) 225-22-46 (многоканальный), 913-25-91, 913-25-92, 742-96-37, 742-96-38, 742-96-42</text:p>
      <text:p text:style-name="Standard"><text:tab/>+7 (926) 109-33-68 (мобильный)</text:p>
      <text:p text:style-name="Standard"/>
      <text:p text:style-name="Standard">с 9 до 13 часов за день до планируемого выезда. В заявке указать свой номер телефона для связи, тип кассового аппарата, название своей фирмы, номер договора ТО, адрес налоговой инспекции, планируемое время и условия встречи. Также по указанным номерам телефонов, Вы можете получить любую необходимую консультацию.</text:p>
      <text:p text:style-name="Standard"/>
      <text:p text:style-name="P2">7. Юридические адреса и реквизиты сторон</text:p>
      <text:p text:style-name="P1">ЦТО:</text:p>
      <text:p text:style-name="Standard">ООО "ЦТО "Росичъ", 107564, г. Москва, ул. Краснобогатырская, д.13. ИНН: 7742000106\771801001, код по ОКПО: 56537829, код по ОКОНХ: 14971. р/с Росичъ: 40702810100000001870 в КБ АКБ "ИНВЕСТТОРГБАНК" (ОАО) Г.МОСКВА, корр.счет: 30101810400000000267, БИК 044583267.</text:p>
      <text:p text:style-name="Standard"/>
      <text:p text:style-name="P1">ЗАКАЗЧИК:</text:p>
      <text:p text:style-name="Standard">ООО "Ваша компания", юрид.адрес: 123456, г. Москва, ул. Кассовых аппаратов, д.1, факт.адрес: 123456, г. Москва, ул. Кассовых аппаратов, д.1, ИНН: 7700123456.</text:p>
      <text:p text:style-name="Standard"/>
      <text:p text:style-name="Standard"><text:tab/><text:span text:style-name="T1">ЦТО</text:span><text:tab/><text:tab/><text:tab/><text:span text:style-name="T1">ЗАКАЗЧИК</text:span></text:p>
      <text:p text:style-name="Standard"/>
      <text:p text:style-name="Standard"/>
      <text:p text:style-name="Standard"><text:tab/>м.п.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7T17:11:25.73</meta:creation-date>
    <dc:date>2012-03-07T18:51:23.50</dc:date>
    <meta:editing-duration>PT12M2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59" meta:word-count="1098" meta:character-count="8294"/>
  </office:meta>
</office:document-meta>
</file>